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Overheicop 33b, 4143 KW Leerdam</text:span>
          </text:p>
            <text:p text:style-name="common-al">
            
          </text:p>
            <text:p text:style-name="common-al">Op 26-07-2022 heeft de gemeente een aanvraag omgevingsvergunning (regulier) ontvangen voor het perceel Overheicop 33b, 4143 KW Leerdam. De aanvraag is geregistreerd onder zaaknummer OVR-2022-000118. De aanvraag betreft het bouwen van een bedrijfs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939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9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9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2-000118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99</meta:user-defined>
    <meta:user-defined meta:name="OVERHEIDop.GmbID/DC.identifier">gmb-2022-349399</meta:user-defined>
    <meta:user-defined meta:name="OVERHEIDop.versieInformatie"/>
  </office:meta>
</office:document-meta>
</file>