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weg 55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Beukelsweg 55 B, 3022GD, het verbouwen van twee woningen naar woningen met een GO van circa 108 en 129 m2, tevens worden twee daktoegangen (1,89 en 4,74 m2) en twee dakterrassen (18,5 en 18,1 m2) gerealiseerd (datum besluit 14-07-2022, zelfde dag verzonden, dossiernummer OMV.22.04.00278)</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3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lsweg 55 B</meta:user-defined>
    <meta:user-defined meta:name="DCTERMS.W3CDTF/DCTERMS.available">2022-07-29</meta:user-defined>
    <meta:user-defined meta:name="DCTERMS.W3CDTF/OVERHEIDop.jaargang">2022</meta:user-defined>
    <meta:user-defined meta:name="OVERHEIDop.publicationIssue">349395</meta:user-defined>
    <meta:user-defined meta:name="OVERHEIDop.GmbID/DC.identifier">gmb-2022-349395</meta:user-defined>
    <meta:user-defined meta:name="OVERHEIDop.versieInformatie"/>
  </office:meta>
</office:document-meta>
</file>