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9R, 1261 WZ, het vervangen van de roldeur voor hout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nnendelta 9R, 1261 WZ, het vervangen van de roldeur voor houten kozijn, ingekomen 12 jul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939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9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9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nnendelta 9R, 1261 WZ, het vervangen van de roldeur voor houten kozij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94</meta:user-defined>
    <meta:user-defined meta:name="OVERHEIDop.GmbID/DC.identifier">gmb-2022-349394</meta:user-defined>
    <meta:user-defined meta:name="OVERHEIDop.versieInformatie"/>
  </office:meta>
</office:document-meta>
</file>