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ntb, 1261 TA, het vellen van 49 bomen t.b.v. HOV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seweg ntb, 1261 TA, het vellen van 49 bomen t.b.v. HOV Blaricum, ingekomen 14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93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Stichtseweg ntb, 1261 TA, het vellen van 49 bomen t.b.v. HOV Blaric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89</meta:user-defined>
    <meta:user-defined meta:name="OVERHEIDop.GmbID/DC.identifier">gmb-2022-349389</meta:user-defined>
    <meta:user-defined meta:name="OVERHEIDop.versieInformatie"/>
  </office:meta>
</office:document-meta>
</file>