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ijde 2 te Marknesse: een vergunning voor bewoning vm kerk Marknesse voor opvang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 omgevingsvergunning binnen gekomen voor deze locatie. De aanvraag is geregistreerd onder zaaknummer HZ_WABO 2022-13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38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ogzijde 2 te Marknesse: omgevingsvergunning   een vergunning voor bewoning vm kerk Marknesse voor opvang Oekraïnse vluchtelingen.</meta:user-defined>
    <dc:language>nl</dc:language>
    <meta:user-defined meta:name="OVERHEIDop.locatietype/OVERHEIDop.gebiedsmarkering">Adres</meta:user-defined>
    <meta:user-defined meta:name="DC.title">Hoogzijde 2 te Marknesse: een vergunning voor bewoning vm kerk Marknesse voor opvang Oekraïense vluchtel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88</meta:user-defined>
    <meta:user-defined meta:name="OVERHEIDop.GmbID/DC.identifier">gmb-2022-349388</meta:user-defined>
    <meta:user-defined meta:name="OVERHEIDop.versieInformatie"/>
  </office:meta>
</office:document-meta>
</file>