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30 juli 2022 tijdens de open dag van NEC -  Neerbosscheweg 2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Ontheffing art.35 Alcoholwet (Neerbosscheweg 216 6534 B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16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2 tot en met 0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37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30 juli 2022 tijdens de open dag van NEC -  Neerbosscheweg 216 te Nijme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78</meta:user-defined>
    <meta:user-defined meta:name="OVERHEIDop.GmbID/DC.identifier">gmb-2022-349378</meta:user-defined>
    <meta:user-defined meta:name="OVERHEIDop.versieInformatie"/>
  </office:meta>
</office:document-meta>
</file>