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2 een melding in kader van het Activiteitenbesluit ontvangen voor het realiseren van een monovergistingsinstallatie op de locatie Thesingerweg 2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37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realiseren van een monovergistingsinstallatie, Thesingerweg 2 in Bedum (27 juli 2022)</meta:user-defined>
    <dc:language>nl</dc:language>
    <meta:user-defined meta:name="OVERHEIDop.locatietype/OVERHEIDop.gebiedsmarkering">Adres</meta:user-defined>
    <meta:user-defined meta:name="DC.title">Kennisgeving ontvangst melding Acitviteitenbesluit Thesingerweg 2 in Bed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77</meta:user-defined>
    <meta:user-defined meta:name="OVERHEIDop.GmbID/DC.identifier">gmb-2022-349377</meta:user-defined>
    <meta:user-defined meta:name="OVERHEIDop.versieInformatie"/>
  </office:meta>
</office:document-meta>
</file>