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ierna: de gemeente) heeft het voornemen om een overeenkomst tot verkoop aan te gaan voor twee grondstroken in exploitatiegebied Het Weggeler. Het betreft de percelen kadastraal bekend als gemeente Ambt Almelo, sectie G, nummers 5188 en 5190, groot totaal circa 468 vierkante meter. De percelen worden verkocht aan Koopman Tijhuis Projecten VOF (hierna: de VOF) ten behoeve van de realisatie van een bouwplan (woningbouw).</text:p>
            <text:p text:style-name="al"/>
            <text:p text:style-name="al">
            <text:span text:style-name="nadrukvet">Enige gegadigde</text:span>
          </text:p>
            <text:p text:style-name="al">De VOF heeft zelf een grondpositie in Het Weggeler. Om daarop een bouwplan te kunnen realiseren heeft de VOF twee percelen grond van de gemeente nodig. Deze percelen liggen naast het eigendom van de VOF, waardoor er na verkoop een aaneengesloten eigendomssituatie ontstaat. Vanwege de ingesloten ligging van de percelen zijn deze niet zelfstandig te ontwikkelen en voorziet de gemeente geen andere potentiële gegadigden. De gemeente kwalificeert de VOF dan ook als enige serieuze gegadigde.</text:p>
            <text:p text:style-name="al"/>
            <text:p text:style-name="al">
            <text:span text:style-name="nadrukvet">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bij de rechtbank Overijssel. Genoemde termijn merkt de gemeente aan als een vervaltermijn. Dit betekent dat als binnen de opgegeven termijn geen kort geding tegen de gemeente is gestart, de gemeente zal overgaan tot verkoop aan de VOF. </text:p>
            <text:p text:style-name="al"/>
            <text:p text:style-name="al">In het geval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3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koop</meta:user-defined>
    <meta:user-defined meta:name="DCTERMS.W3CDTF/DCTERMS.available">2022-07-29</meta:user-defined>
    <meta:user-defined meta:name="DCTERMS.W3CDTF/OVERHEIDop.jaargang">2022</meta:user-defined>
    <meta:user-defined meta:name="OVERHEIDop.publicationIssue">349372</meta:user-defined>
    <meta:user-defined meta:name="OVERHEIDop.GmbID/DC.identifier">gmb-2022-349372</meta:user-defined>
    <meta:user-defined meta:name="OVERHEIDop.versieInformatie"/>
  </office:meta>
</office:document-meta>
</file>