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melding evenement Burendag van Ewijckveld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 Burendag buurtfeest 24 september 2022</text:p>
            <text:p text:style-name="common-al">
            <text:span text:style-name="nadrukvet">Locatie:</text:span>van Ewijckveld Anna Paulowna </text:p>
            <text:p text:style-name="common-al">
            <text:span text:style-name="nadrukvet">Datum ontvangst aanvraag:</text:span>25 juli 2022</text:p>
            <text:p text:style-name="common-al">
            <text:span text:style-name="nadrukvet">Kenmerk</text:span>
            <text:span text:style-name="nadrukvet">:</text:span>Z-351321 </text:p>
            <text:p text:style-name="common-al">De stukken liggen niet ter inzage. Indien u op de aanvraag wilt reageren en/of meer informatie wenst te ontvangen dan kunt u een e-mail sturen aan apv<text:a xlink:href="mailto:vergunningen@hollandskroon.nl" xlink:type="simple">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937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llands Kroon Ingekomen melding evenement Burendag van Ewijckveld Anna Paulown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71</meta:user-defined>
    <meta:user-defined meta:name="OVERHEIDop.GmbID/DC.identifier">gmb-2022-349371</meta:user-defined>
    <meta:user-defined meta:name="OVERHEIDop.versieInformatie"/>
  </office:meta>
</office:document-meta>
</file>