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uijerpad 18, 1261 HZ, het vergroten van het kozijn aan de linker zijgevel a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uijerpad 18, 1261 HZ, het vergroten van het kozijn aan de linker zijgevel aan de woning, verzonden 19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936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6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6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uijerpad 18, 1261 HZ, het vergroten van het kozijn aan de linker zijgevel aan de woning</meta:user-defined>
    <meta:user-defined meta:name="DCTERMS.W3CDTF/DCTERMS.available">2022-07-29</meta:user-defined>
    <meta:user-defined meta:name="DCTERMS.W3CDTF/OVERHEIDop.jaargang">2022</meta:user-defined>
    <meta:user-defined meta:name="OVERHEIDop.publicationIssue">349367</meta:user-defined>
    <meta:user-defined meta:name="OVERHEIDop.GmbID/DC.identifier">gmb-2022-349367</meta:user-defined>
    <meta:user-defined meta:name="OVERHEIDop.versieInformatie"/>
  </office:meta>
</office:document-meta>
</file>