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Columbusweg 5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Columbusweg 57 te Venlo</text:span>
          </text:p>
            <text:p text:style-name="common-al">Voor het in werking hebben van een kantoorgebouw (Koninklijke Marechaussee)</text:p>
            <text:p text:style-name="common-al">Afrondingsbrief verzonden op 28juli 2022</text:p>
            <text:p text:style-name="common-al">Kenmerk 2022-121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936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6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6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Columbusweg 57 te Venlo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363</meta:user-defined>
    <meta:user-defined meta:name="OVERHEIDop.GmbID/DC.identifier">gmb-2022-349363</meta:user-defined>
    <meta:user-defined meta:name="OVERHEIDop.versieInformatie"/>
  </office:meta>
</office:document-meta>
</file>