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175 1012MG Amsterdam, [ASD02F06932]Straatnaam Amsterdam A F 6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ndijk 175 1012MG Amsterdam, [ASD02F06932]Straatnaam Amsterdam A F 6932</text:p>
            <text:p text:style-name="common-al">Omschrijving: plaatsen van reclame aan de voorgevel van het gebouw ter plaatse van de begane grond ten behoeve van de bijeenkomstfunctie (Bubble Tea)</text:p>
            <text:p text:style-name="common-al">Datum ontvangst: 24-06-2022</text:p>
            <text:p text:style-name="common-al">Zaaknummer: Z2022-C004600</text:p>
            <text:p text:style-name="common-al">OLO nummer: 70757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35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5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5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C004600</meta:user-defined>
    <meta:user-defined meta:name="DCTERMS.abstract">plaatsen van reclame aan de voorgevel van het gebouw ter plaatse van de begane grond ten behoeve van de bijeenkomstfunctie (Bubble Tea)</meta:user-defined>
    <dc:language>nl</dc:language>
    <meta:user-defined meta:name="OVERHEIDop.locatietype/OVERHEIDop.gebiedsmarkering">Punt</meta:user-defined>
    <meta:user-defined meta:name="DC.title">Aanvraag omgevingsvergunning Nieuwendijk 175 1012MG Amsterdam, [ASD02F06932]Straatnaam Amsterdam A F 693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56</meta:user-defined>
    <meta:user-defined meta:name="OVERHEIDop.GmbID/DC.identifier">gmb-2022-349356</meta:user-defined>
    <meta:user-defined meta:name="OVERHEIDop.versieInformatie"/>
  </office:meta>
</office:document-meta>
</file>