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wooldsweg, Allemansveldweg, Roodmolenweg</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 het plaatsten van een ondergrondse kabel t.b.v. netwerkinfrastructuur tussen twee zonneparken, op locatie Verwooldsweg, Allemansveldweg, Roodmolenweg. De aanvraag is geregistreerd onder zaaknummer V-2022-4268.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35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5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5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erwooldsweg, Allemansveldweg, Roodmolenweg</meta:user-defined>
    <meta:user-defined meta:name="DCTERMS.W3CDTF/DCTERMS.available">2022-07-29</meta:user-defined>
    <meta:user-defined meta:name="DCTERMS.W3CDTF/OVERHEIDop.jaargang">2022</meta:user-defined>
    <meta:user-defined meta:name="OVERHEIDop.publicationIssue">349353</meta:user-defined>
    <meta:user-defined meta:name="OVERHEIDop.GmbID/DC.identifier">gmb-2022-349353</meta:user-defined>
    <meta:user-defined meta:name="OVERHEIDop.versieInformatie"/>
  </office:meta>
</office:document-meta>
</file>