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513 perceel sectie B nr. 6550 (nabij Bolakker 3) te Berkel-Enschot, plaatsen van twee ballenvangers, verzonden 11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513 - B - perceel sectie B nr. 6550 (nabij Bolakker 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5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2513 perceel sectie B nr. 6550 (nabij Bolakker 3) te Berkel-Enschot, plaatsen van twee ballenvangers, verzonden 11 juli 2022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52</meta:user-defined>
    <meta:user-defined meta:name="OVERHEIDop.GmbID/DC.identifier">gmb-2022-349352</meta:user-defined>
    <meta:user-defined meta:name="OVERHEIDop.versieInformatie"/>
  </office:meta>
</office:document-meta>
</file>