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enbaan Oos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-07-2022 een aanvraag omgevingsvergunn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een aanvraag op de locatie Kempenbaan Oost K 2825 te Veldhoven met de omschrijving het uitvoeren van werkzaamheden.</text:span>
            <text:span text:style-name="datum"/>
          </text:p>
          </text:section>
          <text:section text:name="ondertekening_id1-3-2-2-2">
            <text:p>De zaak is geregistreerd onder nummer VHZ2022-00997. Het betreft hier de kennisgeving van de ontcvangst van een aanvraag. Hierop kan niet formeer geageerd worden, de plannen liggen niet ter inzag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3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diende aanvraag omgevingsvergunning Kempenbaan Oost te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48</meta:user-defined>
    <meta:user-defined meta:name="OVERHEIDop.GmbID/DC.identifier">gmb-2022-349348</meta:user-defined>
    <meta:user-defined meta:name="OVERHEIDop.versieInformatie"/>
  </office:meta>
</office:document-meta>
</file>