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ludieke wijnveiling op 11 september 2022 aan Nieuwstraat 17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7-2022 een melding afgehandeld. De gemeente geeft hiermee aan dat voor het organiseren van een ludieke wijnveiling op 11 september 2022 aan Nieuwstraat 17 5688BD Oirschot geen vergunningplicht geldt. Het kenmerk van de gemeente voor deze zaak is 08233331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34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3311</meta:user-defined>
    <meta:user-defined meta:name="DCTERMS.abstract">organiseren van een ludieke wijnveiling op 11 september 2022</meta:user-defined>
    <dc:language>nl</dc:language>
    <meta:user-defined meta:name="OVERHEIDop.locatietype/OVERHEIDop.gebiedsmarkering">Punt</meta:user-defined>
    <meta:user-defined meta:name="DC.title">Melding voor het organiseren van een ludieke wijnveiling op 11 september 2022 aan Nieuwstraat 17 5688BD Oirschot</meta:user-defined>
    <meta:user-defined meta:name="DCTERMS.W3CDTF/DCTERMS.available">2022-07-29</meta:user-defined>
    <meta:user-defined meta:name="DCTERMS.W3CDTF/OVERHEIDop.jaargang">2022</meta:user-defined>
    <meta:user-defined meta:name="OVERHEIDop.publicationIssue">349346</meta:user-defined>
    <meta:user-defined meta:name="OVERHEIDop.GmbID/DC.identifier">gmb-2022-349346</meta:user-defined>
    <meta:user-defined meta:name="OVERHEIDop.versieInformatie"/>
  </office:meta>
</office:document-meta>
</file>