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nespad 1 106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pad 1 1068HX Amsterdam</text:p>
            <text:p text:style-name="common-al">Omschrijving: plaatsen bouwkeet t.b.v. project "De Mix"</text:p>
            <text:p text:style-name="common-al">Datum ontvangst: 27-07-2022</text:p>
            <text:p text:style-name="common-al">Zaaknummer: Z2022-NW002450</text:p>
            <text:p text:style-name="common-al">OLO nummer: 71582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450</meta:user-defined>
    <meta:user-defined meta:name="DCTERMS.abstract">plaatsen bouwkeet t.b.v. project "De Mix", OLO 7158271</meta:user-defined>
    <dc:language>nl</dc:language>
    <meta:user-defined meta:name="OVERHEIDop.locatietype/OVERHEIDop.gebiedsmarkering">Punt</meta:user-defined>
    <meta:user-defined meta:name="DC.title">Aanvraag omgevingsvergunning Hoekenespad 1 1068HX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43</meta:user-defined>
    <meta:user-defined meta:name="OVERHEIDop.GmbID/DC.identifier">gmb-2022-349343</meta:user-defined>
    <meta:user-defined meta:name="OVERHEIDop.versieInformatie"/>
  </office:meta>
</office:document-meta>
</file>