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1716 Sportlaan 24 te Udenhout, bouwen van een erker met luifel, verzonden 11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16 - B - Sportlaan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4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4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4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1716 Sportlaan 24 te Udenhout, bouwen van een erker met luifel, verzonden 11 juli 2022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40</meta:user-defined>
    <meta:user-defined meta:name="OVERHEIDop.GmbID/DC.identifier">gmb-2022-349340</meta:user-defined>
    <meta:user-defined meta:name="OVERHEIDop.versieInformatie"/>
  </office:meta>
</office:document-meta>
</file>