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een bijgebouw, Oude Rijksweg 541a 7954GL Rouveen, [SHT02AP00451] Staphorst AP 45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588</text:p>
            <text:p text:style-name="common-al">Verzenddatum besluit: 27-07-2022</text:p>
            <text:p text:style-name="common-al">Locatie: Oude Rijksweg 541a 7954GL Rouveen, [SHT02AP00451] Staphorst AP 451</text:p>
            <text:p text:style-name="common-al">Projectomschrijving: het legaliseren van ee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933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33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88</meta:user-defined>
    <meta:user-defined meta:name="DCTERMS.abstract">het legaliseren van een bijgebouw</meta:user-defined>
    <dc:language>nl</dc:language>
    <meta:user-defined meta:name="OVERHEIDop.locatietype/OVERHEIDop.gebiedsmarkering">Punt</meta:user-defined>
    <meta:user-defined meta:name="DC.title">Verleende omgevingsvergunning met reguliere procedure, het legaliseren van een bijgebouw, Oude Rijksweg 541a 7954GL Rouveen, [SHT02AP00451] Staphorst AP 451</meta:user-defined>
    <meta:user-defined meta:name="DCTERMS.W3CDTF/DCTERMS.available">2022-08-02</meta:user-defined>
    <meta:user-defined meta:name="DCTERMS.W3CDTF/OVERHEIDop.jaargang">2022</meta:user-defined>
    <meta:user-defined meta:name="OVERHEIDop.publicationIssue">349339</meta:user-defined>
    <meta:user-defined meta:name="OVERHEIDop.GmbID/DC.identifier">gmb-2022-349339</meta:user-defined>
    <meta:user-defined meta:name="OVERHEIDop.versieInformatie"/>
  </office:meta>
</office:document-meta>
</file>