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Meidoornlaan 30, 3461 EV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8941 Olo nummer: 7140017</text:p>
            <text:p text:style-name="common-al">Meidoornlaan 30, 3461 EV Linschoten </text:p>
            <text:p text:style-name="common-al">Datum ontvangst aanvraag: 19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7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93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 op de locatie Meidoornlaan 30, 3461 EV Linschot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36</meta:user-defined>
    <meta:user-defined meta:name="OVERHEIDop.GmbID/DC.identifier">gmb-2022-349336</meta:user-defined>
    <meta:user-defined meta:name="OVERHEIDop.versieInformatie"/>
  </office:meta>
</office:document-meta>
</file>