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waard 1 te Herwen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HZ_WABO-2022-1160 voor een omgevingsvergunning op locatie Ossenwaard 1 te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933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ssenwaard 1 te Herwen het uitbreiden van de lood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30</meta:user-defined>
    <meta:user-defined meta:name="OVERHEIDop.GmbID/DC.identifier">gmb-2022-349330</meta:user-defined>
    <meta:user-defined meta:name="OVERHEIDop.versieInformatie"/>
  </office:meta>
</office:document-meta>
</file>