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tweede verdieping, Helene Swarthplantsoen 27 te Hazerswoude-Rijndijk, V2022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27 te Hazerswoude-Rijndijk</text:p>
            <text:p text:style-name="common-al">2394 XC</text:p>
            <text:p text:style-name="common-al">V2022/670</text:p>
            <text:p text:style-name="common-al">het realiseren van een dakopbouw op de tweede verdieping</text:p>
            <text:p text:style-name="last-al">Datum indiening: 2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tweede verdieping, Helene Swarthplantsoen 27 te Hazerswoude-Rijndijk, V2022/67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29</meta:user-defined>
    <meta:user-defined meta:name="OVERHEIDop.GmbID/DC.identifier">gmb-2022-349329</meta:user-defined>
    <meta:user-defined meta:name="OVERHEIDop.versieInformatie"/>
  </office:meta>
</office:document-meta>
</file>