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68569) Sluiskant 24 Leidschendam kappen van een hazelaar en twee grauwe ab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drie bomen een hazelaar en twee keer grauwe abeel (Herplant: Ja).</text:p>
            <text:p text:style-name="common-al">
            <text:span text:style-name="nadrukvet">Datum bekendmaking besluit: </text:span>27 juli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9328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32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32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868569) Sluiskant 24 Leidschendam kappen van een hazelaar en twee grauwe abelen</meta:user-defined>
    <meta:user-defined meta:name="DCTERMS.W3CDTF/DCTERMS.available">2022-07-29</meta:user-defined>
    <meta:user-defined meta:name="DCTERMS.W3CDTF/OVERHEIDop.jaargang">2022</meta:user-defined>
    <meta:user-defined meta:name="OVERHEIDop.externeBijlage">kapvergunning|exb-2022-43655</meta:user-defined>
    <meta:user-defined meta:name="OVERHEIDop.externeBijlage">foto's te kappen boom|exb-2022-43656</meta:user-defined>
    <meta:user-defined meta:name="OVERHEIDop.publicationIssue">349328</meta:user-defined>
    <meta:user-defined meta:name="OVERHEIDop.GmbID/DC.identifier">gmb-2022-349328</meta:user-defined>
    <meta:user-defined meta:name="OVERHEIDop.versieInformatie"/>
  </office:meta>
</office:document-meta>
</file>