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 op het bestaande dak van de garage/berging, Zeewinde 25 te Alphen aan den Rijn, V2022/6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eewinde 25 te Alphen aan den Rijn</text:p>
            <text:p text:style-name="common-al">2403 GE</text:p>
            <text:p text:style-name="common-al">V2022/671</text:p>
            <text:p text:style-name="common-al">het realiseren van een dakopbouw op het bestaande dak van de garage/berging</text:p>
            <text:p text:style-name="last-al">Datum indiening: 23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932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32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32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opbouw op het bestaande dak van de garage/berging, Zeewinde 25 te Alphen aan den Rijn, V2022/671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9327</meta:user-defined>
    <meta:user-defined meta:name="OVERHEIDop.GmbID/DC.identifier">gmb-2022-349327</meta:user-defined>
    <meta:user-defined meta:name="OVERHEIDop.versieInformatie"/>
  </office:meta>
</office:document-meta>
</file>