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graven van de watergang en het dempen van een sloot, Achtermiddenweg 8 te Aarlanderveen, V2022/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middenweg 8 te Aarlanderveen</text:p>
            <text:p text:style-name="common-al">2445 AA</text:p>
            <text:p text:style-name="common-al">V2022/672</text:p>
            <text:p text:style-name="common-al">het uitgraven van de watergang en het dempen van een sloot</text:p>
            <text:p text:style-name="last-al">Datum indiening: 24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32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graven van de watergang en het dempen van een sloot, Achtermiddenweg 8 te Aarlanderveen, V2022/67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26</meta:user-defined>
    <meta:user-defined meta:name="OVERHEIDop.GmbID/DC.identifier">gmb-2022-349326</meta:user-defined>
    <meta:user-defined meta:name="OVERHEIDop.versieInformatie"/>
  </office:meta>
</office:document-meta>
</file>