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Schepenenstraat 41, 3417 S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8116 Olo nummer: 7104739</text:p>
            <text:p text:style-name="common-al">Schepenenstraat 41, 3417 SH Montfoort</text:p>
            <text:p text:style-name="common-al">Datum ontvangst aanvraag: 18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32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Schepenenstraat 41, 3417 SH Montfoo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25</meta:user-defined>
    <meta:user-defined meta:name="OVERHEIDop.GmbID/DC.identifier">gmb-2022-349325</meta:user-defined>
    <meta:user-defined meta:name="OVERHEIDop.versieInformatie"/>
  </office:meta>
</office:document-meta>
</file>