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verhoging, Jan Steenstraat 13 te Hazerswoude-Dorp, V2022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13 te Hazerswoude-Dorp</text:p>
            <text:p text:style-name="common-al">2391 EA</text:p>
            <text:p text:style-name="common-al">V2022/673</text:p>
            <text:p text:style-name="common-al">het plaatsen van een dakverhoging</text:p>
            <text:p text:style-name="last-al">Datum indiening: 2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verhoging, Jan Steenstraat 13 te Hazerswoude-Dorp, V2022/67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23</meta:user-defined>
    <meta:user-defined meta:name="OVERHEIDop.GmbID/DC.identifier">gmb-2022-349323</meta:user-defined>
    <meta:user-defined meta:name="OVERHEIDop.versieInformatie"/>
  </office:meta>
</office:document-meta>
</file>