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houden van een evenement (Motorcross op 17 en 18 september 2022), Herikeresweg Markelo, [] Markelo N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0000278836</text:p>
            <text:p text:style-name="common-al">Ingekomen: 31-05-2022 00:00</text:p>
            <text:p text:style-name="common-al">Locatie: Herikeresweg Markelo, [] Markelo N 453</text:p>
            <text:p text:style-name="common-al">Omschrijving: het houden van een evenement (Motorcross op 17 en 18 september 2022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3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8836</meta:user-defined>
    <meta:user-defined meta:name="DCTERMS.abstract">het houden van een evenement (Motorcross op 17 en 18 september 2022)</meta:user-defined>
    <dc:language>nl</dc:language>
    <meta:user-defined meta:name="OVERHEIDop.locatietype/OVERHEIDop.gebiedsmarkering">Punt</meta:user-defined>
    <meta:user-defined meta:name="DC.title">Aanvraag evenementenvergunning, het houden van een evenement (Motorcross op 17 en 18 september 2022), Herikeresweg Markelo, [] Markelo N 453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21</meta:user-defined>
    <meta:user-defined meta:name="OVERHEIDop.GmbID/DC.identifier">gmb-2022-349321</meta:user-defined>
    <meta:user-defined meta:name="OVERHEIDop.versieInformatie"/>
  </office:meta>
</office:document-meta>
</file>