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esluit standplaatsvergunning ingetrokken – Stadshart Winkelcentrum /Rembrand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KNR</text:span>
          </text:p>
            <text:p text:style-name="common-al">het besluit standplaatsvergunning voor Promotie Lipton Ice tea blikjes op 17 augustus 2022 met de locatie Stadshart Winkelcentrum /Rembrandhof is op 8 juli 2022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31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1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1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32077</meta:user-defined>
    <meta:user-defined meta:name="DCTERMS.abstract">Promotie Lipton Ice tea blikjes op 17 augustus 2022</meta:user-defined>
    <dc:language>nl</dc:language>
    <meta:user-defined meta:name="OVERHEIDop.locatietype/OVERHEIDop.gebiedsmarkering">Punt</meta:user-defined>
    <meta:user-defined meta:name="DC.title">Gemeente Amstelveen – besluit standplaatsvergunning ingetrokken – Stadshart Winkelcentrum /Rembrandhof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19</meta:user-defined>
    <meta:user-defined meta:name="OVERHEIDop.GmbID/DC.identifier">gmb-2022-349319</meta:user-defined>
    <meta:user-defined meta:name="OVERHEIDop.versieInformatie"/>
  </office:meta>
</office:document-meta>
</file>