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rolluik door een vaste pui aan de zijgevel, Kalkovenweg 62 te Alphen aan den Rijn, V2022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62 te Alphen aan den Rijn</text:p>
            <text:p text:style-name="common-al">2401 LK</text:p>
            <text:p text:style-name="common-al">V2022/674</text:p>
            <text:p text:style-name="common-al">het vervangen van een rolluik door een vaste pui aan de zijgevel</text:p>
            <text:p text:style-name="last-al">Datum indiening: 26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rolluik door een vaste pui aan de zijgevel, Kalkovenweg 62 te Alphen aan den Rijn, V2022/67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18</meta:user-defined>
    <meta:user-defined meta:name="OVERHEIDop.GmbID/DC.identifier">gmb-2022-349318</meta:user-defined>
    <meta:user-defined meta:name="OVERHEIDop.versieInformatie"/>
  </office:meta>
</office:document-meta>
</file>