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led gevelreclame boven de hoofdingang, Thorbeckeplein 66 te Alphen aan den Rijn, V2022/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horbeckeplein 66 te Alphen aan den Rijn</text:p>
            <text:p text:style-name="common-al">2406 CZ</text:p>
            <text:p text:style-name="common-al">V2022/561</text:p>
            <text:p text:style-name="common-al">het plaatsen van led gevelreclame boven de hoofdingang</text:p>
            <text:p text:style-name="common-al">Datum verleend: 25 jul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31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1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plaatsen van led gevelreclame boven de hoofdingang, Thorbeckeplein 66 te Alphen aan den Rijn, V2022/56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312</meta:user-defined>
    <meta:user-defined meta:name="OVERHEIDop.GmbID/DC.identifier">gmb-2022-349312</meta:user-defined>
    <meta:user-defined meta:name="OVERHEIDop.versieInformatie"/>
  </office:meta>
</office:document-meta>
</file>