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uitbouw met veranda aan de achterzijde en nieuwe dakkapellen, Heerewegh 18 te Benthuizen, V2022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18 te Benthuizen</text:p>
            <text:p text:style-name="common-al">2731 BM</text:p>
            <text:p text:style-name="common-al">V2022/539</text:p>
            <text:p text:style-name="common-al">het plaatsen van een uitbouw met veranda aan de achterzijde en nieuwe dakkapellen</text:p>
            <text:p text:style-name="common-al">Datum verleend: 26 jul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uitbouw met veranda aan de achterzijde en nieuwe dakkapellen, Heerewegh 18 te Benthuizen, V2022/539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09</meta:user-defined>
    <meta:user-defined meta:name="OVERHEIDop.GmbID/DC.identifier">gmb-2022-349309</meta:user-defined>
    <meta:user-defined meta:name="OVERHEIDop.versieInformatie"/>
  </office:meta>
</office:document-meta>
</file>