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verbreden van de huidige dam en het graven van water, Rijneveld 138 te Boskoop, V2022/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138 te Boskoop</text:p>
            <text:p text:style-name="common-al">2771 XP</text:p>
            <text:p text:style-name="common-al">V2022/633</text:p>
            <text:p text:style-name="common-al">het verbreden van de huidige dam en het graven van water</text:p>
            <text:p text:style-name="common-al">Datum verleend: 26 jul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930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0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0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verbreden van de huidige dam en het graven van water, Rijneveld 138 te Boskoop, V2022/633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307</meta:user-defined>
    <meta:user-defined meta:name="OVERHEIDop.GmbID/DC.identifier">gmb-2022-349307</meta:user-defined>
    <meta:user-defined meta:name="OVERHEIDop.versieInformatie"/>
  </office:meta>
</office:document-meta>
</file>