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realiseren van een serre aan de linkerzijgevel , Oudshoornseweg 78 te Alphen aan den Rijn, V2022/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shoornseweg 78 te Alphen aan den Rijn</text:p>
            <text:p text:style-name="common-al">2401 LB</text:p>
            <text:p text:style-name="common-al">V2022/528</text:p>
            <text:p text:style-name="common-al">het realiseren van een serre aan de linkerzijgevel </text:p>
            <text:p text:style-name="common-al">Datum verleend: 27 jul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30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realiseren van een serre aan de linkerzijgevel , Oudshoornseweg 78 te Alphen aan den Rijn, V2022/52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03</meta:user-defined>
    <meta:user-defined meta:name="OVERHEIDop.GmbID/DC.identifier">gmb-2022-349303</meta:user-defined>
    <meta:user-defined meta:name="OVERHEIDop.versieInformatie"/>
  </office:meta>
</office:document-meta>
</file>