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bedrijfsgebouw op de locatie Achthoven-Oost 46, 3417 P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093 Olo nummer: 6161155</text:p>
            <text:p text:style-name="common-al">Achthoven-Oost 46, 3417 PE Montfoort</text:p>
            <text:p text:style-name="common-al">Datum ontvangst aanvraag: 15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30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een bedrijfsgebouw op de locatie Achthoven-Oost 46, 3417 PE Montfoor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02</meta:user-defined>
    <meta:user-defined meta:name="OVERHEIDop.GmbID/DC.identifier">gmb-2022-349302</meta:user-defined>
    <meta:user-defined meta:name="OVERHEIDop.versieInformatie"/>
  </office:meta>
</office:document-meta>
</file>