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 bomen - Bremerweg 28 in De Wilp</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Westerkwartier een aanvraag ontvangen voor het kappen van 2 bomen op locatie Bremerweg 28 in De Wilp. De aanvraag is geregistreerd onder zaaknummer Z20220021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3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2 bomen - Bremerweg 28 in De Wilp</meta:user-defined>
    <meta:user-defined meta:name="DCTERMS.W3CDTF/DCTERMS.available">2022-01-27</meta:user-defined>
    <meta:user-defined meta:name="DCTERMS.W3CDTF/OVERHEIDop.jaargang">2022</meta:user-defined>
    <meta:user-defined meta:name="OVERHEIDop.publicationIssue">34930</meta:user-defined>
    <meta:user-defined meta:name="OVERHEIDop.GmbID/DC.identifier">gmb-2022-34930</meta:user-defined>
    <meta:user-defined meta:name="OVERHEIDop.versieInformatie"/>
  </office:meta>
</office:document-meta>
</file>