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 - Lavendelstraat 3 Boven-Leeuwen (13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3-07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2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rijstaande woning - Lavendelstraat 3 Boven-Leeuwen (13-07-2022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94</meta:user-defined>
    <meta:user-defined meta:name="OVERHEIDop.GmbID/DC.identifier">gmb-2022-349294</meta:user-defined>
    <meta:user-defined meta:name="OVERHEIDop.versieInformatie"/>
  </office:meta>
</office:document-meta>
</file>