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veldweg Slochteren, Verleende omgevingsvergunning (reguliere procedure) 19529070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ochterveldweg, 9621 TD te Slochteren, voor het bouwen van 16 tijdelijke noodwoningen, 25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929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9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9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Slochterveldweg Slochteren, Verleende omgevingsvergunning (reguliere procedure) 1952907092</meta:user-defined>
    <meta:user-defined meta:name="DCTERMS.W3CDTF/DCTERMS.available">2022-07-29</meta:user-defined>
    <meta:user-defined meta:name="DCTERMS.W3CDTF/OVERHEIDop.jaargang">2022</meta:user-defined>
    <meta:user-defined meta:name="OVERHEIDop.publicationIssue">349290</meta:user-defined>
    <meta:user-defined meta:name="OVERHEIDop.GmbID/DC.identifier">gmb-2022-349290</meta:user-defined>
    <meta:user-defined meta:name="OVERHEIDop.versieInformatie"/>
  </office:meta>
</office:document-meta>
</file>