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woning op de locatie Engherzandweg 10a, 3461 AD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6895 Olo nummer: 7127243</text:p>
            <text:p text:style-name="common-al">Engherzandweg 10a, 3461 AD Linschoten</text:p>
            <text:p text:style-name="common-al">Datum ontvangst aanvraag: 14 jul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7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928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verbouwen van een woning op de locatie Engherzandweg 10a, 3461 AD Linscho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89</meta:user-defined>
    <meta:user-defined meta:name="OVERHEIDop.GmbID/DC.identifier">gmb-2022-349289</meta:user-defined>
    <meta:user-defined meta:name="OVERHEIDop.versieInformatie"/>
  </office:meta>
</office:document-meta>
</file>