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Abbenes, Sophialaan 18, 2157 NG, plaatsen van een nieuwe dakopbouw, verzenddatum 26-07-2022, zaaknummer 6506940, olonummer 714392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9287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8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8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bbenes, Sophialaan 18, 2157 NG, plaatsen van een nieuwe dakopbouw, verzenddatum 26-07-2022, zaaknummer 6506940, olonummer 7143925.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287</meta:user-defined>
    <meta:user-defined meta:name="OVERHEIDop.GmbID/DC.identifier">gmb-2022-349287</meta:user-defined>
    <meta:user-defined meta:name="OVERHEIDop.versieInformatie"/>
  </office:meta>
</office:document-meta>
</file>