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Nes 11, 2141 XB, verwijderen van bomen i.v.m. het leggen van kabels en leidingen, 27-07-2022, zaaknummer 6531630, olonummer 7157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Vijfhuizen, Nes 11, 2141 XB, verwijderen van bomen i.v.m. het leggen van kabels en leidingen, 27-07-2022, zaaknummer 6531630, olonummer 7157247.</meta:user-defined>
    <meta:user-defined meta:name="DCTERMS.W3CDTF/DCTERMS.available">2022-07-29</meta:user-defined>
    <meta:user-defined meta:name="DCTERMS.W3CDTF/OVERHEIDop.jaargang">2022</meta:user-defined>
    <meta:user-defined meta:name="OVERHEIDop.externeBijlage">verwijderen van bomen|exb-2022-43647</meta:user-defined>
    <meta:user-defined meta:name="OVERHEIDop.publicationIssue">349281</meta:user-defined>
    <meta:user-defined meta:name="OVERHEIDop.GmbID/DC.identifier">gmb-2022-349281</meta:user-defined>
    <meta:user-defined meta:name="OVERHEIDop.versieInformatie"/>
  </office:meta>
</office:document-meta>
</file>