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644, Haven 5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voor het plaatsen van zonnepanelen op locatie Haven 52 in Schoonhoven. De aanvraag is geregistreerd onder zaaknummer SXO-2022164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644, Haven 52 in Schoon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79</meta:user-defined>
    <meta:user-defined meta:name="OVERHEIDop.GmbID/DC.identifier">gmb-2022-349279</meta:user-defined>
    <meta:user-defined meta:name="OVERHEIDop.versieInformatie"/>
  </office:meta>
</office:document-meta>
</file>