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randveilig gebruiken van een logement - Blauwe Sluis 12, 6629 KK Appeltern (18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8-07-2022</text:span></text:p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2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randveilig gebruiken van een logement - Blauwe Sluis 12, 6629 KK Appeltern (18-07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277</meta:user-defined>
    <meta:user-defined meta:name="OVERHEIDop.GmbID/DC.identifier">gmb-2022-349277</meta:user-defined>
    <meta:user-defined meta:name="OVERHEIDop.versieInformatie"/>
  </office:meta>
</office:document-meta>
</file>