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stacaravan op de locatie nabij Julianalaan 14, kadastraal bekend als sectie A nummer 5373 t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6796 Olo nummer: 7127831</text:p>
            <text:p text:style-name="common-al">
            <text:span text:style-name="nadrukvet">Nabij Julianalaan 14, kadastraal bekend als sectie A nummer 5373 te Montfoort</text:span>
          </text:p>
            <text:p text:style-name="common-al">Datum ontvangst aanvraag: 14 jul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7 juli 2022</text:p>
            <text:p text:style-name="common-al">Burgemeester en wethouders van Montfoort, </text:p>
            <text:p text:style-name="common-al">De secretaris, M.H. van der Veer </text:p>
            <text:p text:style-name="common-al">De burgemeester, mr. P.J. van Hartskamp-de Jo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927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7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7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 voor het tijdelijk plaatsen van een stacaravan op de locatie nabij Julianalaan 14, kadastraal bekend als sectie A nummer 5373 te Montfoor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272</meta:user-defined>
    <meta:user-defined meta:name="OVERHEIDop.GmbID/DC.identifier">gmb-2022-349272</meta:user-defined>
    <meta:user-defined meta:name="OVERHEIDop.versieInformatie"/>
  </office:meta>
</office:document-meta>
</file>