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Corelli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rellistraat 7 </text:p>
                <text:p text:style-name="al">Zaaknummer : Z/2022/393133</text:p>
                <text:p text:style-name="al"> Omschrijving : plaatsen van een dakkapel aan de voorzijde van de woning   </text:p>
                <text:p text:style-name="al">Ontvangstdatum: 27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26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133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Corellistraat 7, te Heems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9265</meta:user-defined>
    <meta:user-defined meta:name="OVERHEIDop.GmbID/DC.identifier">gmb-2022-349265</meta:user-defined>
    <meta:user-defined meta:name="OVERHEIDop.versieInformatie"/>
  </office:meta>
</office:document-meta>
</file>