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an den Berghlaan 379, 2132 AK, plaatsen van een dakopbouw op bestaande woning, 26-07-2022, zaaknummer 6529347, olonummer 71561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926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6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26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an den Berghlaan 379, 2132 AK, plaatsen van een dakopbouw op bestaande woning, 26-07-2022, zaaknummer 6529347, olonummer 7156151.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264</meta:user-defined>
    <meta:user-defined meta:name="OVERHEIDop.GmbID/DC.identifier">gmb-2022-349264</meta:user-defined>
    <meta:user-defined meta:name="OVERHEIDop.versieInformatie"/>
  </office:meta>
</office:document-meta>
</file>