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68 appartementen en acht watervilla's (KasseNova aan de Vaart), Nieuwe Vaart ongenummerd nabij 11 en 1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63</text:p>
            <text:p text:style-name="common-al">
            <text:span text:style-name="nadrukvet">Omschrijving: </text:span>het oprichten van 68 appartementen en acht watervilla's (KasseNova aan de Vaart)</text:p>
            <text:p text:style-name="common-al">
            <text:span text:style-name="nadrukvet">Locatie: </text:span>Nieuwe Vaart ongenummerd nabij 11 en 1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926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68 appartementen en acht watervilla's (KasseNova aan de Vaart), Nieuwe Vaart ongenummerd nabij 11 en 13 te 's-Gravenzan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61</meta:user-defined>
    <meta:user-defined meta:name="OVERHEIDop.GmbID/DC.identifier">gmb-2022-349261</meta:user-defined>
    <meta:user-defined meta:name="OVERHEIDop.versieInformatie"/>
  </office:meta>
</office:document-meta>
</file>