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gevel en het plaatsen van een dakkapel aan de Leeuwte 79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23</text:p>
            <text:p text:style-name="common-al">Verzenddatum besluit: 27-07-2022</text:p>
            <text:p text:style-name="common-al">Locatie: Leeuwte 79, 8326AB Sint Jansklooster</text:p>
            <text:p text:style-name="common-al">Projectomschrijving: het wijzigen van de gevel en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2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23</meta:user-defined>
    <meta:user-defined meta:name="DCTERMS.abstract">het wijzigen van de gevel en 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gevel en het plaatsen van een dakkapel aan de Leeuwte 79 in Sint Janskloost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257</meta:user-defined>
    <meta:user-defined meta:name="OVERHEIDop.GmbID/DC.identifier">gmb-2022-349257</meta:user-defined>
    <meta:user-defined meta:name="OVERHEIDop.versieInformatie"/>
  </office:meta>
</office:document-meta>
</file>