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en kozijnen aan de voorzijde van de woning Kleine Houtweg 7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73</text:p>
                <text:p text:style-name="al"> Zaaknummer : Z/2022/392774 </text:p>
                <text:p text:style-name="al"> Omschrijving : plaatsen van een erker en kozijnen aan de voorzijde van de woning  </text:p>
                <text:p text:style-name="al">Ontvangstdatum: 27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5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774</meta:user-defined>
    <dc:language>nl</dc:language>
    <meta:user-defined meta:name="OVERHEIDop.locatietype/OVERHEIDop.gebiedsmarkering">Adres</meta:user-defined>
    <meta:user-defined meta:name="DC.title">Aanvraag omgevingsvergunning, plaatsen van een erker en kozijnen aan de voorzijde van de woning Kleine Houtweg 73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9256</meta:user-defined>
    <meta:user-defined meta:name="OVERHEIDop.GmbID/DC.identifier">gmb-2022-349256</meta:user-defined>
    <meta:user-defined meta:name="OVERHEIDop.versieInformatie"/>
  </office:meta>
</office:document-meta>
</file>