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48A 3768HP Soest, Birkstraat 148B 3768HP Soest, [SOE00C04885] Soest C 4885 , legalisatie afwijking tussen BP en rooilijn in situatie te herst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2 besloten om de beslistermijn voor de aanvraag met zaaknummer 205211 voor een omgevingsvergunning voor het legalisatie afwijking tussen BP en rooilijn in situatie te herstellen op locatie Birkstraat 148A 3768HP Soest, Birkstraat 148B 3768HP Soest, [SOE00C04885] Soest C 4885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25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5211</meta:user-defined>
    <meta:user-defined meta:name="DCTERMS.abstract">legalisatie afwijking tussen BP en rooilijn in situatie te herstellen</meta:user-defined>
    <dc:language>nl</dc:language>
    <meta:user-defined meta:name="OVERHEIDop.locatietype/OVERHEIDop.gebiedsmarkering">Punt</meta:user-defined>
    <meta:user-defined meta:name="DC.title">Verlenging beslistermijn omgevingsvergunning, Birkstraat 148A 3768HP Soest, Birkstraat 148B 3768HP Soest, [SOE00C04885] Soest C 4885 , legalisatie afwijking tussen BP en rooilijn in situatie te herstellen</meta:user-defined>
    <meta:user-defined meta:name="DCTERMS.W3CDTF/DCTERMS.available">2022-07-29</meta:user-defined>
    <meta:user-defined meta:name="DCTERMS.W3CDTF/OVERHEIDop.jaargang">2022</meta:user-defined>
    <meta:user-defined meta:name="OVERHEIDop.publicationIssue">349255</meta:user-defined>
    <meta:user-defined meta:name="OVERHEIDop.GmbID/DC.identifier">gmb-2022-349255</meta:user-defined>
    <meta:user-defined meta:name="OVERHEIDop.versieInformatie"/>
  </office:meta>
</office:document-meta>
</file>